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Заголовок2" style:master-page-name="MP0" style:family="paragraph">
      <style:paragraph-properties fo:break-before="page" fo:text-align="start" fo:margin-bottom="0in" fo:line-height="0.1944in" fo:background-color="transparent"/>
    </style:style>
    <style:style style:name="P2" style:parent-style-name="Заголовок2" style:family="paragraph">
      <style:paragraph-properties fo:text-align="start" fo:margin-bottom="0in" fo:line-height="0.1944in" fo:background-color="transparent"/>
    </style:style>
    <style:style style:name="P3" style:parent-style-name="Обычный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style:language-complex="ar" style:country-complex="SA"/>
    </style:style>
    <style:style style:name="P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/>
    </style:style>
    <style:style style:name="P6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/>
    </style:style>
    <style:style style:name="P7" style:parent-style-name="Обычный" style:family="paragraph">
      <style:paragraph-properties fo:widows="2" fo:orphans="2" fo:text-align="center" fo:margin-left="-0.3937in" fo:margin-right="-0.1979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fo:language="en" fo:country="US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fo:language="en" fo:country="US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fo:language="en" fo:country="US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fo:language="en" fo:country="US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7pt" style:font-size-asian="7pt" style:font-size-complex="7pt" style:language-complex="ar" style:country-complex="SA"/>
    </style:style>
    <style:style style:name="P1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1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1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2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/>
    </style:style>
    <style:style style:name="P21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style:use-window-font-color="true" fo:font-size="13.5pt" style:font-size-asian="13.5pt" style:font-size-complex="13.5pt" style:language-complex="ar" style:country-complex="SA"/>
    </style:style>
    <style:style style:name="P22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 style:language-complex="ar" style:country-complex="SA"/>
    </style:style>
    <style:style style:name="P23" style:parent-style-name="Обычный" style:family="paragraph">
      <style:paragraph-properties fo:widows="2" fo:orphans="2" fo:text-align="center" fo:margin-right="0.4909in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4" style:parent-style-name="Заголовок2" style:family="paragraph">
      <style:paragraph-properties fo:text-align="justify" fo:margin-bottom="0in" fo:line-height="0.1944in" fo:background-color="transparent"/>
    </style:style>
    <style:style style:name="P25" style:parent-style-name="Основнойтекст5" style:family="paragraph">
      <style:paragraph-properties fo:text-align="justify" fo:margin-top="0in" fo:background-color="transparent"/>
      <style:text-properties fo:font-weight="normal" style:font-weight-asian="normal"/>
    </style:style>
    <style:style style:name="P26" style:parent-style-name="Основнойтекст5" style:family="paragraph">
      <style:paragraph-properties fo:text-align="justify" fo:margin-top="0in" fo:background-color="transparent"/>
      <style:text-properties fo:font-weight="normal" style:font-weight-asian="normal"/>
    </style:style>
    <style:style style:name="P27" style:parent-style-name="Основнойтекст2" style:family="paragraph">
      <style:paragraph-properties fo:margin-top="0in" fo:text-indent="0.4166in" fo:background-color="transparent"/>
    </style:style>
    <style:style style:name="P28" style:parent-style-name="Основнойтекст2" style:family="paragraph">
      <style:paragraph-properties fo:margin-top="0in" fo:text-indent="0.4166in" fo:background-color="transparent"/>
    </style:style>
    <style:style style:name="P29" style:parent-style-name="Основнойтекст2" style:family="paragraph">
      <style:paragraph-properties fo:margin-top="0in" fo:text-indent="0.4166in" fo:background-color="transparent"/>
    </style:style>
    <style:style style:name="T30" style:parent-style-name="Основнойтекст2Полужирный" style:family="text">
      <style:text-properties fo:font-weight="normal" style:font-weight-asian="normal"/>
    </style:style>
    <style:style style:name="P31" style:parent-style-name="Основнойтекст2" style:list-style-name="LFO1" style:family="paragraph">
      <style:paragraph-properties fo:margin-top="0in" fo:text-indent="0.4166in" fo:background-color="transparent">
        <style:tab-stops>
          <style:tab-stop style:type="left" style:position="0.65in"/>
        </style:tab-stops>
      </style:paragraph-properties>
    </style:style>
    <style:style style:name="P32" style:parent-style-name="Основнойтекст2" style:list-style-name="LFO1" style:family="paragraph">
      <style:paragraph-properties fo:margin-top="0in" fo:text-indent="0.4166in" fo:background-color="transparent">
        <style:tab-stops>
          <style:tab-stop style:type="left" style:position="0.65in"/>
        </style:tab-stops>
      </style:paragraph-properties>
    </style:style>
    <style:style style:name="P33" style:parent-style-name="Основнойтекст2" style:list-style-name="LFO1" style:family="paragraph">
      <style:paragraph-properties fo:margin-top="0in" fo:text-indent="0.4166in" fo:background-color="transparent">
        <style:tab-stops>
          <style:tab-stop style:type="left" style:position="0.65in"/>
        </style:tab-stops>
      </style:paragraph-properties>
    </style:style>
    <style:style style:name="P34" style:parent-style-name="Основнойтекст2" style:list-style-name="LFO1" style:family="paragraph">
      <style:paragraph-properties fo:margin-top="0in" fo:text-indent="0.4166in" fo:background-color="transparent">
        <style:tab-stops>
          <style:tab-stop style:type="left" style:position="0.65in"/>
        </style:tab-stops>
      </style:paragraph-properties>
    </style:style>
    <style:style style:name="T35" style:parent-style-name="Основнойтекст2Курсив" style:family="text">
      <style:text-properties fo:font-style="normal" style:font-style-asian="normal"/>
    </style:style>
    <style:style style:name="T36" style:parent-style-name="Основнойтекст2Курсив" style:family="text">
      <style:text-properties fo:font-style="normal" style:font-style-asian="normal"/>
    </style:style>
    <style:style style:name="T37" style:parent-style-name="Основнойтекст2Курсив" style:family="text">
      <style:text-properties fo:font-style="normal" style:font-style-asian="normal"/>
    </style:style>
    <style:style style:name="P38" style:parent-style-name="Основнойтекст6" style:family="paragraph">
      <style:paragraph-properties fo:text-align="justify" fo:margin-top="0in" fo:margin-right="2.875in" fo:background-color="transparent"/>
    </style:style>
    <style:style style:name="P39" style:parent-style-name="Основнойтекст2" style:family="paragraph">
      <style:paragraph-properties fo:text-align="end" fo:margin-top="0in" fo:line-height="0.1944in" fo:background-color="transparent"/>
    </style:style>
    <style:style style:name="T40" style:parent-style-name="Основнойтекст6Некурсив" style:family="text">
      <style:text-properties fo:font-style="normal" style:font-style-asian="normal" style:font-style-complex="normal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сновнойтекст2" style:family="paragraph">
      <style:paragraph-properties fo:text-align="end" fo:margin-top="0in" fo:line-height="0.1944in" fo:background-color="transparent"/>
      <style:text-properties fo:font-size="12pt" style:font-size-asian="12pt" style:font-size-complex="12pt"/>
    </style:style>
    <style:style style:name="P46" style:parent-style-name="Заголовок2" style:family="paragraph">
      <style:paragraph-properties fo:margin-bottom="0in" fo:line-height="0.1944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4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48" style:parent-style-name="Основнойтекст5" style:family="paragraph">
      <style:paragraph-properties fo:margin-top="0in" fo:background-color="transparent"/>
    </style:style>
    <style:style style:name="P4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Основнойтекст2" style:family="paragraph">
      <style:paragraph-properties fo:margin-top="0in" fo:line-height="0.2222in" fo:background-color="transparent">
        <style:tab-stops>
          <style:tab-stop style:type="left" style:position="0.602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Основнойтекст2" style:list-style-name="LFO2" style:family="paragraph">
      <style:paragraph-properties fo:margin-top="0in" fo:text-indent="0.4166in" fo:background-color="transparent">
        <style:tab-stops>
          <style:tab-stop style:type="left" style:position="0.602in"/>
        </style:tab-stops>
      </style:paragraph-properties>
    </style:style>
    <style:style style:name="P53" style:parent-style-name="Основнойтекст2" style:list-style-name="LFO2" style:family="paragraph">
      <style:paragraph-properties fo:margin-top="0in" fo:text-indent="0.4166in" fo:background-color="transparent">
        <style:tab-stops>
          <style:tab-stop style:type="left" style:position="0.5944in"/>
        </style:tab-stops>
      </style:paragraph-properties>
    </style:style>
    <style:style style:name="P54" style:parent-style-name="Основнойтекст2" style:list-style-name="LFO2" style:family="paragraph">
      <style:paragraph-properties fo:margin-top="0in" fo:text-indent="0.4166in" fo:background-color="transparent">
        <style:tab-stops>
          <style:tab-stop style:type="left" style:position="0.602in"/>
        </style:tab-stops>
      </style:paragraph-properties>
    </style:style>
    <style:style style:name="P55" style:parent-style-name="Основнойтекст2" style:list-style-name="LFO3" style:family="paragraph">
      <style:paragraph-properties fo:margin-top="0in" fo:text-indent="0.4166in" fo:background-color="transparent">
        <style:tab-stops>
          <style:tab-stop style:type="left" style:position="0.5527in"/>
        </style:tab-stops>
      </style:paragraph-properties>
    </style:style>
    <style:style style:name="P56" style:parent-style-name="Основнойтекст2" style:list-style-name="LFO3" style:family="paragraph">
      <style:paragraph-properties fo:margin-top="0in" fo:text-indent="0.4166in" fo:background-color="transparent">
        <style:tab-stops>
          <style:tab-stop style:type="left" style:position="0.5638in"/>
        </style:tab-stops>
      </style:paragraph-properties>
    </style:style>
    <style:style style:name="T57" style:parent-style-name="Основнойтекст2Курсив" style:family="text">
      <style:text-properties fo:font-style="normal" style:font-style-asian="normal"/>
    </style:style>
    <style:style style:name="T58" style:parent-style-name="Основнойтекст2Курсив" style:family="text">
      <style:text-properties fo:font-style="normal" style:font-style-asian="normal"/>
    </style:style>
    <style:style style:name="T59" style:parent-style-name="Основнойтекст2Курсив" style:family="text">
      <style:text-properties fo:font-style="normal" style:font-style-asian="normal"/>
    </style:style>
    <style:style style:name="P60" style:parent-style-name="Основнойтекст2" style:family="paragraph">
      <style:paragraph-properties fo:margin-top="0in" fo:text-indent="0.4166in" fo:background-color="transparent"/>
    </style:style>
    <style:style style:name="P61" style:parent-style-name="Основнойтекст2" style:family="paragraph">
      <style:paragraph-properties fo:margin-top="0in" fo:line-height="0.2347in" fo:background-color="transparent"/>
    </style:style>
    <style:style style:name="P62" style:parent-style-name="Обычный" style:master-page-name="MP1" style:family="paragraph">
      <style:paragraph-properties fo:break-before="page"/>
      <style:text-properties fo:font-size="1pt" style:font-size-asian="1pt" style:font-size-complex="1pt"/>
    </style:style>
    <style:style style:name="F63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bookmark0"/></text:p>
      <text:p text:style-name="P2"/>
      <text:p text:style-name="P3"><text:span text:style-name="T4"><draw:frame draw:style-name="a0" draw:name="Рисунок 1" text:anchor-type="as-char" svg:x="0in" svg:y="0in" svg:width="0.63542in" svg:height="0.79167in" style:rel-width="scale" style:rel-height="scale"><draw:image xlink:href="media/image1.emf" xlink:type="simple" xlink:show="embed" xlink:actuate="onLoad"/><svg:title/><svg:desc/></draw:frame></text:span></text:p>
      <text:p text:style-name="P5">Администрация Никольского сельсовета</text:p>
      <text:p text:style-name="P6">Емельяновского района Красноярского края</text:p>
      <text:p text:style-name="P7"><text:span text:style-name="T8">663024 с.Никольское, ул.Советская 75а, т.8(39133)3-02-60, факс 8(39133)3-01-69 эл.почта<text:s/></text:span><text:span text:style-name="T9">s</text:span><text:span text:style-name="T10">-</text:span><text:span text:style-name="T11">sovet</text:span><text:span text:style-name="T12">@</text:span><text:span text:style-name="T13">mail</text:span><text:span text:style-name="T14">.</text:span><text:span text:style-name="T15">ru</text:span><text:span text:style-name="T16"><text:s/>ОГРН 1022400667079 ИНН 2411003481 КПП 241101001</text:span></text:p>
      <text:p text:style-name="P17"/>
      <text:p text:style-name="P18"/>
      <text:p text:style-name="P19">ПОСТАНОВЛЕНИЕ<text:s/></text:p>
      <text:p text:style-name="P20"><text:s text:c="57"/></text:p>
      <text:p text:style-name="P21"><text:s text:c="4"/>15.04.2022 г. <text:s text:c="21"/><text:s text:c="7"/><text:s/>с. Никольское <text:s text:c="5"/><text:s text:c="47"/>№ 29<text:s text:c="11"/></text:p>
      <text:p text:style-name="P22"><text:s text:c="58"/><text:s text:c="3"/><text:s text:c="24"/></text:p>
      <text:p text:style-name="P23"><text:s text:c="2"/></text:p>
      <text:p text:style-name="P24"><text:bookmark-end text:name="bookmark0"/></text:p>
      <text:p text:style-name="P25">Об утверждении порядка информирования населения<text:s/>об<text:s/>установке дорожного знака или нанесении разметки<text:s/>на автомобильных дорогах общего пользования</text:p>
      <text:p text:style-name="P26">местного значения<text:s/>Никольский сельсовет<text:s/>Емельяновского района Красноярского края</text:p>
      <text:p text:style-name="P27"/>
      <text:p text:style-name="P28">В целях снижения аварийности на автомобильных дорогах общего пользования местного значения, смертности населения от дорожно- транспортных происшествий, в соответствии с Федеральными законами от 10.12.1995 № 196-ФЗ «О безопасности дорожного движения», от 06.10.2003<text:s/><text:s/>№ 131-ФЗ «Об общих принципах организации местного самоуправления<text:s/>в Российской Федерации», руководствуясь ст.<text:s/>7<text:tab/><text:s/>Устава<text:s/>Никольского сельсовета Емельяновского района Красноярского края,<text:s/></text:p>
      <text:p text:style-name="P29"><text:span text:style-name="T30">ПОСТАНОВЛЯЮ:</text:span></text:p>
      <text:list text:style-name="LFO1" text:continue-numbering="true">
        <text:list-item>
          <text:p text:style-name="P31">Утвердить Порядок информирования населения об установке дорожного знака или нанесении разметки на автомобильных дорогах общего пользования местного значения муниципального образования<text:s/>Никольского сельсовета Емельяновского района Красноярского края (далее Никольский сельсовет)<text:s/>(прилагается).</text:p>
        </text:list-item>
        <text:list-item>
          <text:p text:style-name="P32">Администрации Никольского сельсовета<text:s/>обеспечить информирование населения об установке дорожного знака или нанесения разметки на автомобильных дорогах общего пользования местного значения муниципального образования согласно Порядку.</text:p>
        </text:list-item>
        <text:list-item>
          <text:p text:style-name="P33">Контроль за выполнением настоящего Постановления<text:s/>оставляю за собой.</text:p>
        </text:list-item>
        <text:list-item>
          <text:p text:style-name="P34">Постановление вступает в силу со дня официального опубликования в газете<text:s/>«<text:span text:style-name="T35">Емельяновские В</text:span><text:span text:style-name="T36">еси</text:span><text:span text:style-name="T37">»</text:span><text:s/>и подлежит размещению на официальном сайте муниципального образования<text:s/>Никольский<text:s/>сельсовет<text:s/>в информационно-телекоммуникационной сети общего пользования «Интернет».</text:p>
        </text:list-item>
      </text:list>
      <text:p text:style-name="P38"><text:span text:style-name="Основнойтекст6Некурсив">Глава</text:span><text:span text:style-name="Основнойтекст6Некурсив"><text:s/>сельсовета <text:s text:c="18"/></text:span><text:span text:style-name="Основнойтекст6Некурсив">В.Ю.Экель</text:span></text:p>
      <text:soft-page-break/>
      <text:p text:style-name="P39"><text:span text:style-name="T40"><text:s text:c="69"/></text:span><text:span text:style-name="T41">П</text:span><text:span text:style-name="T42">риложение к постановлению <text:s text:c="6"/></text:span><text:span text:style-name="T43">администрации</text:span><text:span text:style-name="T44"><text:s/>Никольского сельсовета <text:s text:c="81"/>Емельяновского района Красноярского края</text:span></text:p>
      <text:p text:style-name="P45"><text:s/>15.04.2022<text:s/>№29</text:p>
      <text:p text:style-name="P46"><text:bookmark-start text:name="bookmark2"/></text:p>
      <text:p text:style-name="P47"/>
      <text:p text:style-name="P48"><text:bookmark-end text:name="bookmark2"/>Порядок информирования населения<text:s/>об установке дорожного знака или нанесении разметки на автомобильных дорогах общего пользования местного значения<text:s/>на территории Никольский сельсовет Емельяновского района Красноярского края</text:p>
      <text:p text:style-name="P49"/>
      <text:p text:style-name="P50"><text:span text:style-name="T51"><text:s text:c="9"/></text:span>Настоящий Порядок информирования населения об установке дорожного знака или нанесении разметки на автомобильных дорогах общего пользования местного значения муниципального образования разработан в целях обеспечения безопасности дорожного движения на данных дорогах в соответствии с Федеральными законами от 10.12.1995 № 196-ФЗ «О безопасности дорожного движения», от 06.10.2003 № 131-ФЗ «Об общих принципах организации местного самоуправления в Российской Федерации».</text:p>
      <text:list text:style-name="LFO2" text:continue-numbering="true">
        <text:list-item>
          <text:p text:style-name="P52">Задачами настоящего Порядка являются охрана жизни, здоровья и имущества граждан, защита их прав и законных интересов, а также защита интересов общества путем предупреждения дорожно-транспортных происшествий, снижения тяжести их последствий на автомобильных дорогах общего пользования местного значения в границах муниципального образования.</text:p>
        </text:list-item>
        <text:list-item>
          <text:p text:style-name="P53">Не позднее чем за 20 (двадцать) дней до установки дорожного знака или нанесения разметки (выполняющей функции этих знаков), запрещающих въезд всех транспортных средств в данном направлении (знак 3.1), остановку или стоянку транспортных средств (знаки 3.27, 3.28, 3.29, 3.30) либо обозначающих дорогу или проезжую часть с односторонним движением либо выезд на такую дорогу или проезжую часть (знаки 5.5, 5.7.1, 5.7.2), установленных Правилами дорожного движения, утвержденными постановлением Правительства Российской Федерации от 23.10.1993 № 1090 граждане информируются о введении соответствующего запрета и (или) изменении схемы организации дорожного движения, а также о причинах принятия такого решения на автомобильных дорогах общего пользования местного значения муниципального образования.</text:p>
        </text:list-item>
        <text:list-item>
          <text:p text:style-name="P54">Информирование осуществляется в установленные п. 3 настоящего Порядка сроки посредством:</text:p>
        </text:list-item>
      </text:list>
      <text:list text:style-name="LFO3" text:continue-numbering="true">
        <text:list-item>
          <text:p text:style-name="P55">размещения информации на официальном сайте муниципального образования в информационно-телекоммуникационной сети общего пользования «Интернет»;</text:p>
        </text:list-item>
        <text:list-item>
          <text:p text:style-name="P56">опубликования информации в газете<text:s/>«<text:span text:style-name="T57">Емельяновские В</text:span><text:span text:style-name="T58">еси</text:span><text:span text:style-name="T59">»</text:span><text:span text:style-name="Основнойтекст2Курсив">.</text:span></text:p>
        </text:list-item>
      </text:list>
      <text:p text:style-name="P60">В качестве дополнительных средств информирования населения могут использоваться иные источники (сообщества в социальных сетях, телерадиокомпания), способствующие информированию населения об установке дорожного знака или нанесения разметки).</text:p>
      <text:p text:style-name="P62"><draw:frame draw:style-name="F63" text:anchor-type="paragraph" svg:x="1.1562in" svg:y="0.6402in" svg:width="6.9576in" svg:height="4.1826in" draw:z-index="0"><draw:text-box><text:p text:style-name="P61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font-size="14pt" style:font-size-asian="14pt" style:font-size-complex="14pt" style:text-underline-type="none"/>
    </style:style>
    <style:style style:name="Основнойтекст6Некурсив" style:display-name="Основной текст (6) + Не курсив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Основнойтекст714ptНекурсив" style:display-name="Основной текст (7) + 14 pt;Не курсив" style:family="text" style:parent-style-name="Основнойтекст7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7Некурсив" style:display-name="Основной текст (7) + Не курсив" style:family="text" style:parent-style-name="Основнойтекст7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211ptКурсив" style:display-name="Основной текст (2) + 11 pt;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211pt" style:display-name="Основной текст (2) + 11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29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margin-top="0.2916in" fo:line-height="0.220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margin-top="1.625in" fo:line-height="0.2201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6" style:display-name="Основной текст (6)" style:family="paragraph" style:parent-style-name="Обычный">
      <style:paragraph-properties fo:margin-top="0.2083in" fo:line-height="0.225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Основнойтекст7" style:display-name="Основной текст (7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Безинтервала" style:display-name="Без интервала" style:family="paragraph">
      <style:text-properties fo:color="#000000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yana</meta:initial-creator>
    <dc:creator>Tatyana</dc:creator>
    <meta:creation-date>2022-04-25T04:37:00Z</meta:creation-date>
    <dc:date>2022-04-25T04:37:00Z</dc:date>
    <meta:print-date>2022-04-25T02:08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0" meta:character-count="4751" meta:row-count="33" meta:non-whitespace-character-count="4050"/>
  </office:meta>
</office:document-meta>
</file>